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6284in"/>
    </style:style>
    <style:style style:name="TableColumn3" style:family="table-column">
      <style:table-column-properties style:column-width="1.5854in"/>
    </style:style>
    <style:style style:name="TableColumn4" style:family="table-column">
      <style:table-column-properties style:column-width="2.043in"/>
    </style:style>
    <style:style style:name="Table1" style:family="table" style:master-page-name="MP0">
      <style:table-properties style:width="7.2569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Standaard" style:family="paragraph">
      <style:paragraph-properties fo:break-before="page"/>
      <style:text-properties fo:font-weight="bold" style:font-weight-asian="bold" style:font-weight-complex="bold"/>
    </style:style>
    <style:style style:name="P10" style:parent-style-name="Standaard" style:family="paragraph">
      <style:text-properties fo:font-weight="bold" style:font-weight-asian="bold" style:font-weight-complex="bold"/>
    </style:style>
    <style:style style:name="P11" style:parent-style-name="Standaard" style:family="paragraph">
      <style:text-properties fo:font-weight="bold" style:font-weight-asian="bold" style:font-weight-complex="bold"/>
    </style:style>
    <style:style style:name="P12" style:parent-style-name="Standaard" style:family="paragraph">
      <style:text-properties fo:font-weight="bold" style:font-weight-asian="bold" style:font-weight-complex="bold"/>
    </style:style>
    <style:style style:name="TableCell13" style:family="table-cell">
      <style:table-cell-properties fo:border="0.0069in solid #000000" style:writing-mode="lr-tb" fo:padding-top="0in" fo:padding-left="0.075in" fo:padding-bottom="0in" fo:padding-right="0.075in"/>
    </style:style>
    <style:style style:name="P14" style:parent-style-name="Standaard" style:family="paragraph">
      <style:text-properties fo:font-weight="bold" style:font-weight-asian="bold" style:font-weight-complex="bold"/>
    </style:style>
    <style:style style:name="P15" style:parent-style-name="Standaard" style:family="paragraph">
      <style:text-properties fo:font-weight="bold" style:font-weight-asian="bold" style:font-weight-complex="bold"/>
    </style:style>
    <style:style style:name="P16" style:parent-style-name="Standaard" style:family="paragraph">
      <style:text-properties fo:font-weight="bold" style:font-weight-asian="bold" style:font-weight-complex="bold"/>
    </style:style>
    <style:style style:name="TableRow17" style:family="table-row">
      <style:table-row-properties style:min-row-height="0.5506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ard" style:family="paragraph">
      <style:paragraph-properties fo:text-align="center"/>
      <style:text-properties fo:font-weight="bold" style:font-weight-asian="bold" style:font-weight-complex="bold"/>
    </style:style>
    <style:style style:name="TableRow20" style:family="table-row">
      <style:table-row-properties style:min-row-height="1.6409in"/>
    </style:style>
    <style:style style:name="TableCell21" style:family="table-cell">
      <style:table-cell-properties fo:border="0.0069in solid #000000" style:writing-mode="lr-tb" fo:padding-top="0in" fo:padding-left="0.075in" fo:padding-bottom="0in" fo:padding-right="0.075in"/>
    </style:style>
    <style:style style:name="P22" style:parent-style-name="Standaard" style:family="paragraph">
      <style:text-properties fo:font-style="italic" style:font-style-asian="italic" style:font-style-complex="italic"/>
    </style:style>
    <style:style style:name="P23" style:parent-style-name="Standaard" style:family="paragraph">
      <style:text-properties fo:font-style="italic" style:font-style-asian="italic" style:font-style-complex="italic"/>
    </style:style>
    <style:style style:name="P24" style:parent-style-name="Standaard" style:family="paragraph">
      <style:text-properties fo:font-style="italic" style:font-style-asian="italic" style:font-style-complex="italic"/>
    </style:style>
    <style:style style:name="TableRow25" style:family="table-row">
      <style:table-row-properties style:min-row-height="0.389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ard" style:family="paragraph">
      <style:paragraph-properties fo:text-align="center"/>
      <style:text-properties fo:font-weight="bold" style:font-weight-asian="bold" style:font-weight-complex="bold"/>
    </style:style>
    <style:style style:name="TableRow28" style:family="table-row">
      <style:table-row-properties style:min-row-height="0.6381in"/>
    </style:style>
    <style:style style:name="TableCell29" style:family="table-cell">
      <style:table-cell-properties fo:border="0.0069in solid #000000" style:writing-mode="lr-tb" style:vertical-align="middle" fo:padding-top="0in" fo:padding-left="0.075in" fo:padding-bottom="0in" fo:padding-right="0.075in"/>
    </style:style>
    <style:style style:name="T30"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31" style:parent-style-name="Standaardalinea-lettertype" style:family="text">
      <style:text-properties fo:font-weight="bold" style:font-weight-asian="bold" style:font-weight-complex="bold"/>
    </style:style>
    <style:style style:name="T32"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Standaardalinea-lettertype" style:family="text">
      <style:text-properties fo:font-weight="bold" style:font-weight-asian="bold" style:font-weight-complex="bold"/>
    </style:style>
    <style:style style:name="TableRow34" style:family="table-row">
      <style:table-row-properties style:min-row-height="0.336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ard" style:family="paragraph">
      <style:paragraph-properties fo:text-align="center"/>
      <style:text-properties fo:font-weight="bold" style:font-weight-asian="bold" style:font-weight-complex="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ard" style:family="paragraph">
      <style:paragraph-properties fo:text-align="center"/>
      <style:text-properties fo:font-weight="bold" style:font-weight-asian="bold" style:font-weight-complex="bold"/>
    </style:style>
    <style:style style:name="TableRow39" style:family="table-row">
      <style:table-row-properties style:min-row-height="0.784in"/>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paragraph-properties fo:line-height="105%"/>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text-properties fo:font-style="italic" style:font-style-asian="italic" style:font-style-complex="italic"/>
    </style:style>
    <style:style style:name="TableRow44" style:family="table-row">
      <style:table-row-properties style:min-row-height="0.783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ard" style:family="paragraph">
      <style:paragraph-properties fo:text-align="center"/>
      <style:text-properties fo:font-weight="bold" style:font-weight-asian="bold" style:font-weight-complex="bold"/>
    </style:style>
    <style:style style:name="P47" style:parent-style-name="Standaard" style:family="paragraph">
      <style:paragraph-properties fo:text-align="center"/>
      <style:text-properties fo:font-style="italic" style:font-style-asian="italic" style:font-style-complex="italic" fo:font-size="5.5pt" style:font-size-asian="5.5pt" style:font-size-complex="5.5pt"/>
    </style:style>
    <style:style style:name="P48" style:parent-style-name="Standaard" style:family="paragraph">
      <style:paragraph-properties fo:text-align="center"/>
    </style:style>
    <style:style style:name="T49" style:parent-style-name="Standaardalinea-lettertype" style:family="text">
      <style:text-properties fo:font-style="italic" style:font-style-asian="italic" style:font-style-complex="italic" fo:font-size="10.5pt" style:font-size-asian="10.5pt" style:font-size-complex="10.5pt"/>
    </style:style>
    <style:style style:name="T50" style:parent-style-name="Standaardalinea-lettertype" style:family="text">
      <style:text-properties fo:font-style="italic" style:font-style-asian="italic" style:font-style-complex="italic" fo:font-size="10.5pt" style:font-size-asian="10.5pt" style:font-size-complex="10.5pt"/>
    </style:style>
    <style:style style:name="T51" style:parent-style-name="Standaardalinea-lettertype" style:family="text">
      <style:text-properties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52" style:parent-style-name="Standaardalinea-lettertype" style:family="text">
      <style:text-properties fo:font-style="italic" style:font-style-asian="italic" style:font-style-complex="italic" fo:font-size="10.5pt" style:font-size-asian="10.5pt" style:font-size-complex="10.5pt"/>
    </style:style>
    <style:style style:name="P53" style:parent-style-name="Standaard" style:family="paragraph">
      <style:paragraph-properties fo:text-align="center"/>
    </style:style>
    <style:style style:name="T54" style:parent-style-name="Standaardalinea-lettertype" style:family="text">
      <style:text-properties fo:font-style="italic" style:font-style-asian="italic" style:font-style-complex="italic" fo:font-size="10.5pt" style:font-size-asian="10.5pt" style:font-size-complex="10.5pt"/>
    </style:style>
    <style:style style:name="T55" style:parent-style-name="Standaardalinea-lettertype" style:family="text">
      <style:text-properties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56" style:parent-style-name="Standaardalinea-lettertype" style:family="text">
      <style:text-properties fo:font-style="italic" style:font-style-asian="italic" style:font-style-complex="italic" fo:font-size="10.5pt" style:font-size-asian="10.5pt" style:font-size-complex="10.5pt"/>
    </style:style>
    <style:style style:name="P57" style:parent-style-name="Standaard" style:family="paragraph">
      <style:paragraph-properties fo:text-align="center"/>
      <style:text-properties fo:font-weight="bold" style:font-weight-asian="bold" style:font-weight-complex="bold" fo:font-size="6.5pt" style:font-size-asian="6.5pt" style:font-size-complex="6.5pt"/>
    </style:style>
    <style:style style:name="TableRow58" style:family="table-row">
      <style:table-row-properties style:min-row-height="0.486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ard" style:family="paragraph">
      <style:paragraph-properties fo:text-align="center"/>
      <style:text-properties fo:font-weight="bold" style:font-weight-asian="bold" style:font-weight-complex="bold"/>
    </style:style>
    <style:style style:name="TableRow61" style:family="table-row">
      <style:table-row-properties style:min-row-height="3.3388in"/>
    </style:style>
    <style:style style:name="TableCell62" style:family="table-cell">
      <style:table-cell-properties fo:border="0.0069in solid #000000" style:writing-mode="lr-tb" fo:padding-top="0in" fo:padding-left="0.075in" fo:padding-bottom="0in" fo:padding-right="0.075in"/>
    </style:style>
    <style:style style:name="P63" style:parent-style-name="Standaard" style:family="paragraph">
      <style:text-properties fo:font-weight="bold" style:font-weight-asian="bold" style:font-weight-complex="bold"/>
    </style:style>
    <style:style style:name="P64" style:parent-style-name="Standa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65" style:parent-style-name="Standaard" style:family="paragraph">
      <style:text-properties fo:font-style="italic" style:font-style-asian="italic" style:font-style-complex="italic"/>
    </style:style>
    <style:style style:name="P66" style:parent-style-name="Standaard" style:family="paragraph">
      <style:text-properties fo:font-style="italic" style:font-style-asian="italic" style:font-style-complex="italic"/>
    </style:style>
    <style:style style:name="T67" style:parent-style-name="Standaardalinea-lettertype" style:family="text">
      <style:text-properties fo:font-style="italic" style:font-style-asian="italic" style:font-style-complex="italic"/>
    </style:style>
    <style:style style:name="T68" style:parent-style-name="Standaardalinea-lettertype" style:family="text">
      <style:text-properties style:font-name="MS Gothic" style:font-name-asian="MS Gothic" style:font-name-complex="MS Gothic" fo:font-style="italic" style:font-style-asian="italic" style:font-style-complex="italic"/>
    </style:style>
    <style:style style:name="P69" style:parent-style-name="Standaard" style:family="paragraph">
      <style:text-properties style:font-name="MS Gothic" style:font-name-asian="MS Gothic" style:font-name-complex="MS Gothic" fo:font-style="italic" style:font-style-asian="italic" style:font-style-complex="italic"/>
    </style:style>
    <style:style style:name="P70" style:parent-style-name="Standaard" style:family="paragraph">
      <style:text-properties fo:font-weight="bold" style:font-weight-asian="bold" style:font-weight-complex="bold"/>
    </style:style>
    <style:style style:name="T71" style:parent-style-name="Standaardalinea-lettertype" style:family="text">
      <style:text-properties fo:font-weight="bold" style:font-weight-asian="bold" style:font-weight-complex="bold"/>
    </style:style>
    <style:style style:name="TableRow72" style:family="table-row">
      <style:table-row-properties style:min-row-height="0.490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ard" style:family="paragraph">
      <style:paragraph-properties fo:text-align="center"/>
      <style:text-properties fo:font-weight="bold" style:font-weight-asian="bold" style:font-weight-complex="bold"/>
    </style:style>
    <style:style style:name="TableRow75" style:family="table-row">
      <style:table-row-properties style:min-row-height="1.475in"/>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8" style:parent-style-name="Standa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79" style:parent-style-name="Standa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0" style:parent-style-name="Standaard" style:family="paragraph">
      <style:text-properties fo:font-weight="bold" style:font-weight-asian="bold" style:font-weight-complex="bold"/>
    </style:style>
    <style:style style:name="P81" style:parent-style-name="Standaard" style:list-style-name="LFO1" style:family="paragraph"/>
    <style:style style:name="P82" style:parent-style-name="Standaard" style:list-style-name="LFO1" style:family="paragraph"/>
    <style:style style:name="P83" style:parent-style-name="Standaard" style:list-style-name="LFO1" style:family="paragraph"/>
    <style:style style:name="P84" style:parent-style-name="Standaard" style:list-style-name="LFO1" style:family="paragraph"/>
    <style:style style:name="P85" style:parent-style-name="Standaard" style:list-style-name="LFO1" style:family="paragraph">
      <style:paragraph-properties fo:margin-left="0.5076in">
        <style:tab-stops/>
      </style:paragraph-properties>
    </style:style>
    <style:style style:name="P86" style:parent-style-name="Standaard" style:family="paragraph">
      <style:text-properties fo:font-style="italic" style:font-style-asian="italic" style:font-style-complex="italic"/>
    </style:style>
    <style:style style:name="T87" style:parent-style-name="Standaardalinea-lettertype" style:family="text">
      <style:text-properties fo:font-style="italic" style:font-style-asian="italic" style:font-style-complex="italic"/>
    </style:style>
    <style:style style:name="T88" style:parent-style-name="Standaardalinea-lettertype" style:family="text">
      <style:text-properties fo:font-weight="bold" style:font-weight-asian="bold" style:font-weight-complex="bold" fo:font-style="italic" style:font-style-asian="italic" style:font-style-complex="italic"/>
    </style:style>
    <style:style style:name="T89" style:parent-style-name="Standaardalinea-lettertype" style:family="text">
      <style:text-properties fo:font-style="italic" style:font-style-asian="italic" style:font-style-complex="italic"/>
    </style:style>
    <style:style style:name="P90" style:parent-style-name="Standaard" style:family="paragraph">
      <style:text-properties fo:font-style="italic" style:font-style-asian="italic" style:font-style-complex="italic"/>
    </style:style>
    <style:style style:name="P91" style:parent-style-name="Standaard" style:family="paragraph">
      <style:text-properties fo:font-style="italic" style:font-style-asian="italic" style:font-style-complex="italic"/>
    </style:style>
    <style:style style:name="P92" style:parent-style-name="Standaard" style:family="paragraph">
      <style:text-properties fo:font-weight="bold" style:font-weight-asian="bold" style:font-weight-complex="bold"/>
    </style:style>
    <style:style style:name="P93" style:parent-style-name="Standaard" style:family="paragraph">
      <style:text-properties fo:font-weight="bold" style:font-weight-asian="bold" style:font-weight-complex="bold"/>
    </style:style>
    <style:style style:name="P94" style:parent-style-name="Standaard" style:family="paragraph">
      <style:text-properties fo:font-weight="bold" style:font-weight-asian="bold" style:font-weight-complex="bold"/>
    </style:style>
    <style:style style:name="TableRow95" style:family="table-row">
      <style:table-row-properties style:min-row-height="4.625in"/>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98" style:parent-style-name="Standa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99" style:parent-style-name="Standa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00" style:parent-style-name="Standa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01" style:parent-style-name="Lijstalinea" style:list-style-name="LFO2" style:family="paragraph"/>
    <style:style style:name="P102" style:parent-style-name="Lijstalinea" style:list-style-name="LFO2" style:family="paragraph"/>
    <style:style style:name="P103" style:parent-style-name="Lijstalinea" style:list-style-name="LFO2" style:family="paragraph"/>
    <style:style style:name="P104" style:parent-style-name="Lijstalinea" style:list-style-name="LFO2" style:family="paragraph"/>
    <style:style style:name="P105" style:parent-style-name="Standaard" style:family="paragraph">
      <style:text-properties fo:font-style="italic" style:font-style-asian="italic" style:font-style-complex="italic"/>
    </style:style>
    <style:style style:name="P106" style:parent-style-name="Standaard" style:family="paragraph">
      <style:text-properties fo:font-style="italic" style:font-style-asian="italic" style:font-style-complex="italic"/>
    </style:style>
    <style:style style:name="P107" style:parent-style-name="Standaard" style:family="paragraph">
      <style:paragraph-properties fo:text-align="center"/>
      <style:text-properties style:text-underline-type="single" style:text-underline-style="solid" style:text-underline-width="auto" style:text-underline-mode="continuous"/>
    </style:style>
    <style:style style:name="P108" style:parent-style-name="Standa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09" style:parent-style-name="Standaard" style:list-style-name="LFO1" style:family="paragraph"/>
    <style:style style:name="T110" style:parent-style-name="Standaardalinea-lettertype" style:family="text">
      <style:text-properties fo:font-weight="bold" style:font-weight-asian="bold" style:font-weight-complex="bold"/>
    </style:style>
    <style:style style:name="P111" style:parent-style-name="Standaard" style:list-style-name="LFO1" style:family="paragraph"/>
    <style:style style:name="P112" style:parent-style-name="Standaard" style:list-style-name="LFO1" style:family="paragraph"/>
    <style:style style:name="P113" style:parent-style-name="Standaard" style:list-style-name="LFO1" style:family="paragraph"/>
    <style:style style:name="T114" style:parent-style-name="Standaardalinea-lettertype" style:family="text">
      <style:text-properties fo:font-style="italic" style:font-style-asian="italic" style:font-style-complex="italic"/>
    </style:style>
    <style:style style:name="T115" style:parent-style-name="Standaardalinea-lettertype" style:family="text">
      <style:text-properties fo:font-style="italic" style:font-style-asian="italic" style:font-style-complex="italic" style:text-underline-type="single" style:text-underline-style="solid" style:text-underline-width="auto" style:text-underline-mode="continuous"/>
    </style:style>
    <style:style style:name="T116" style:parent-style-name="Standaardalinea-lettertype" style:family="text">
      <style:text-properties fo:font-style="italic" style:font-style-asian="italic" style:font-style-complex="italic"/>
    </style:style>
    <style:style style:name="T117" style:parent-style-name="Standaardalinea-lettertype" style:family="text">
      <style:text-properties fo:font-style="italic" style:font-style-asian="italic" style:font-style-complex="italic"/>
    </style:style>
    <style:style style:name="P118" style:parent-style-name="Standaard" style:family="paragraph">
      <style:text-properties fo:font-weight="bold" style:font-weight-asian="bold" style:font-weight-complex="bold"/>
    </style:style>
    <style:style style:name="P119" style:parent-style-name="Standaard" style:family="paragraph">
      <style:text-properties fo:font-style="italic" style:font-style-asian="italic" style:font-style-complex="italic"/>
    </style:style>
    <style:style style:name="TableRow120" style:family="table-row">
      <style:table-row-properties style:min-row-height="0.490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ard" style:family="paragraph">
      <style:paragraph-properties fo:text-align="center"/>
      <style:text-properties fo:font-weight="bold" style:font-weight-asian="bold" style:font-weight-complex="bold"/>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26" style:parent-style-name="Standa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27" style:parent-style-name="Standaard" style:family="paragraph">
      <style:text-properties fo:font-style="italic" style:font-style-asian="italic" style:font-style-complex="italic"/>
    </style:style>
    <style:style style:name="P128" style:parent-style-name="Standa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29" style:parent-style-name="Standaard" style:family="paragraph">
      <style:text-properties fo:font-weight="bold" style:font-weight-asian="bold"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itel activiteit:<text:s/></text:p>
            <text:p text:style-name="P10"/>
            <text:p text:style-name="P11">Korte omschrijving:<text:s/></text:p>
            <text:p text:style-name="P12"/>
          </table:table-cell>
          <table:covered-table-cell/>
          <table:table-cell table:style-name="TableCell13">
            <text:p text:style-name="P14">Naam:</text:p>
            <text:p text:style-name="P15">Klas:<text:s/></text:p>
            <text:p text:style-name="P16">Datum:<text:s/></text:p>
          </table:table-cell>
        </table:table-row>
        <table:table-row table:style-name="TableRow17">
          <table:table-cell table:style-name="TableCell18" table:number-columns-spanned="3">
            <text:p text:style-name="P19">Beginsituatie - algemene kadering van dit aanbod</text:p>
          </table:table-cell>
          <table:covered-table-cell/>
          <table:covered-table-cell/>
        </table:table-row>
        <table:table-row table:style-name="TableRow20">
          <table:table-cell table:style-name="TableCell21" table:number-columns-spanned="3">
            <text:p text:style-name="Standaard">Hieronder kan je de beginsituatie omschrijven. Dit doe je steeds in functie van de activiteit die je nu gaat doen. Je kan<text:s/>hier dus beschrijven wat je al eerder deed en zinvol is in functie van deze activiteit.<text:s/></text:p>
            <text:p text:style-name="Standaard"/>
            <text:p text:style-name="Standaard">Je kan hier ook beschrijven wat je de kleuters al eerder zag doen binnen de ZILL-doelen die centraal staan (of ZILL-doelen die hieraan vasthangen). Zo voorkom je dat<text:s/>je steeds aan dezelfde doelen werkt, in herhaling valt en steeds hetzelfde blijft oefenen.<text:line-break/></text:p>
            <text:p text:style-name="Standaard">Op deze manier kan je ook checken of je in de zone van naaste ontwikkeling zit bij de kleuters (betrokkenheidsverhogende factor: voortbouwen op mogelijkheden)<text:s/></text:p>
            <text:p text:style-name="Standaard"/>
            <text:p text:style-name="Standaard">Verder kan je hier ook stilstaan bij hoe deze activiteit in je hele aanbod past:<text:s/></text:p>
            <text:p text:style-name="P22">Denk aan impressie, proces, expressie<text:s/></text:p>
            <text:p text:style-name="P23">Denk aan de samenhang met de hoeken</text:p>
            <text:p text:style-name="P24">Denk aan de link met je rode raad, je ‘verhaal’</text:p>
            <text:p text:style-name="Standaard"/>
          </table:table-cell>
          <table:covered-table-cell/>
          <table:covered-table-cell/>
        </table:table-row>
        <table:table-row table:style-name="TableRow25">
          <table:table-cell table:style-name="TableCell26" table:number-columns-spanned="3">
            <text:p text:style-name="P27">Doelen waaraan je werkt</text:p>
          </table:table-cell>
          <table:covered-table-cell/>
          <table:covered-table-cell/>
        </table:table-row>
        <table:table-row table:style-name="TableRow28">
          <table:table-cell table:style-name="TableCell29" table:number-columns-spanned="3">
            <text:p text:style-name="Standaard"><text:span text:style-name="T30">Algemene</text:span><text:span text:style-name="T31"><text:s/>doelen</text:span>: aan<text:s/>welke ZILL-doelen werk je bij deze activiteit?</text:p>
            <text:p text:style-name="Standaard">Of op voorhand: aan welke ZILL-doelen wil je werken (verder bouwend op de beginsituatie)?</text:p>
            <text:p text:style-name="Standaard"/>
            <text:p text:style-name="Standaard">Om doelgericht aan de slag te kunnen gaan in de klas, is het erg zinvol om de algemene ZiLL-doelen ook te<text:s/>vertalen naar meer<text:s/><text:span text:style-name="T32">concrete</text:span><text:span text:style-name="T33"><text:s/>doelen</text:span>: waar wil je de kleuters precies sterk in maken? Belangrijk is om hier de samenhang te bewaken met de ZiLL-doelen. Je formuleert deze zo concreet mogelijk.</text:p>
            <text:p text:style-name="Standaard"/>
          </table:table-cell>
          <table:covered-table-cell/>
          <table:covered-table-cell/>
        </table:table-row>
        <table:table-row table:style-name="TableRow34">
          <table:table-cell table:style-name="TableCell35">
            <text:p text:style-name="P36">Organisatie</text:p>
          </table:table-cell>
          <table:table-cell table:style-name="TableCell37" table:number-columns-spanned="2">
            <text:p text:style-name="P38">Materiaal</text:p>
          </table:table-cell>
          <table:covered-table-cell/>
        </table:table-row>
        <table:table-row table:style-name="TableRow39">
          <table:table-cell table:style-name="TableCell40">
            <text:p text:style-name="Standaard">Plaats van de activiteit<text:s/></text:p>
            <text:p text:style-name="Standaard">Hoeveel kleuters? / welke groepjes?</text:p>
            <text:p text:style-name="P41">Wat is belangrijk om organisatorisch alles vlot te laten verlopen?<text:s/><text:line-break/>...</text:p>
          </table:table-cell>
          <table:table-cell table:style-name="TableCell42" table:number-columns-spanned="2">
            <text:p text:style-name="Standaard">Welke materialen heb je nodig?<text:s/></text:p>
            <text:p text:style-name="P43">(denk hier ook aan basismaterialen, organisatorische materialen en meer verdiepende materialen)</text:p>
          </table:table-cell>
          <table:covered-table-cell/>
        </table:table-row>
        <table:table-row table:style-name="TableRow44">
          <table:table-cell table:style-name="TableCell45" table:number-columns-spanned="3">
            <text:p text:style-name="P46">Verloop</text:p>
            <text:p text:style-name="P47"/>
            <text:p text:style-name="P48"><text:span text:style-name="T49">Beschrijf in het<text:s/></text:span><text:span text:style-name="T50">verloop steeds wat de<text:s/></text:span><text:span text:style-name="T51">kinderen</text:span><text:span text:style-name="T52"><text:s/>kunnen doen/beleven/ontdekken/ervaren/leren,<text:s/></text:span></text:p>
            <text:p text:style-name="P53"><text:span text:style-name="T54">maar ook wat jij</text:span><text:span text:style-name="T55"><text:s/>als leerkracht</text:span><text:span text:style-name="T56"><text:s/>gaat doen/vragen/zeggen/tonen/aanreiken?<text:s/></text:span></text:p>
            <text:p text:style-name="P57"/>
          </table:table-cell>
          <table:covered-table-cell/>
          <table:covered-table-cell/>
        </table:table-row>
        <table:table-row table:style-name="TableRow58">
          <table:table-cell table:style-name="TableCell59" table:number-columns-spanned="3">
            <text:p text:style-name="P60">Inleiding</text:p>
          </table:table-cell>
          <table:covered-table-cell/>
          <table:covered-table-cell/>
        </table:table-row>
        <table:table-row table:style-name="TableRow61">
          <table:table-cell table:style-name="TableCell62" table:number-columns-spanned="3">
            <text:p text:style-name="P63"/>
            <text:p text:style-name="P64">Je brengt iets binnen in de klas, je doet een aankondiging, je stelt een<text:s/>activiteit voor…</text:p>
            <text:p text:style-name="Standaard"/>
            <text:p text:style-name="Standaard">Je brengt iets binnen in de klas (een liedje, een activiteit, een nieuw materiaal, een vraag, een onderzoek, een spelletje,…). <text:s/>Mogelijks heb je de voorbije dagen ergens interesse rond gezien en wil je dit nu binnenbrengen in de klas.</text:p>
            <text:p text:style-name="P65"/>
            <text:p text:style-name="P66">Het is belangrijk om hier aandacht te hebben voor de manier waarop je iets binnenbrengt (in de kring en/of bij de start van je activiteit). Je moet de nieuwsgierigheid en het enthousiasme van kleuters opwekken aangezien dit de betrokkenheid en dus het leren<text:s/>bevordert.<text:s/></text:p>
            <text:p text:style-name="Standaard"><text:span text:style-name="T67">Denk bijvoorbeeld aan een muzische inkleding.<text:s/></text:span><text:span text:style-name="T68"> </text:span></text:p>
            <text:p text:style-name="P69"/>
            <text:p text:style-name="P70">Hoe maak jij het interessant voor de kleuters? Hoe bereik je verwondering?</text:p>
            <text:p text:style-name="Standaard"><text:span text:style-name="T71">Probeer dit hier concreet uit te schrijven.<text:s/></text:span></text:p>
          </table:table-cell>
          <table:covered-table-cell/>
          <table:covered-table-cell/>
        </table:table-row>
        <table:table-row table:style-name="TableRow72">
          <table:table-cell table:style-name="TableCell73" table:number-columns-spanned="3">
            <text:p text:style-name="P74">Midden</text:p>
          </table:table-cell>
          <table:covered-table-cell/>
          <table:covered-table-cell/>
        </table:table-row>
        <table:table-row table:style-name="TableRow75">
          <table:table-cell table:style-name="TableCell76" table:number-columns-spanned="3">
            <text:p text:style-name="P77"/>
            <text:p text:style-name="P78">De kleuters mogen wat aanrommelen, krijgen tijd voor<text:s/>spontane ontdekkingen,<text:s/></text:p>
            <text:p text:style-name="P79">mogen reacties geven, vragen stellen…</text:p>
            <text:p text:style-name="P80"/>
            <text:list text:style-name="LFO1" text:continue-numbering="true">
              <text:list-item>
                <text:p text:style-name="P81">De kleuters maken kennis met het materiaal</text:p>
              </text:list-item>
              <text:list-item>
                <text:p text:style-name="P82">De kleuters stellen vragen<text:s/></text:p>
              </text:list-item>
              <text:list-item>
                <text:p text:style-name="P83">De kleuters gaan spontaan ontdekken<text:s/></text:p>
              </text:list-item>
              <text:list-item>
                <text:p text:style-name="P84">De kleuters verwoorden wat ze zien, voelen, denken<text:s/></text:p>
              </text:list-item>
              <text:list-item>
                <text:p text:style-name="P85">De kleuters krijgen de kans om<text:s/>te reageren</text:p>
              </text:list-item>
            </text:list>
            <text:p text:style-name="Standaard"><text:s/></text:p>
            <text:p text:style-name="P86"/>
            <text:p text:style-name="Standaard"><text:span text:style-name="T87">Op die manier kom je tegemoet aan de<text:s/></text:span><text:span text:style-name="T88">exploratiedrang</text:span><text:span text:style-name="T89"><text:s/>van de kleuters. Als je deze fase niet gaat inbouwen gaan kinderen vaak ‘niet doen wat je vraagt’, omdat ze nog bezig zijn met ontdekken.<text:s/></text:span></text:p>
            <text:p text:style-name="P90">Bovendien is het een belangrijke fase voor jou<text:s/>om te observeren wat de kleuters opmerken, waar hun interesse naartoe gaat, wat ze al kennen of nog niet kennen... Dit is namelijk interessante informatie om in een latere fase op in te spelen.</text:p>
            <text:p text:style-name="P91"/>
            <text:p text:style-name="P92">Hoe ga je hiervoor kunnen zorgen? Wat is hiervoor nodig?</text:p>
            <text:p text:style-name="P93">Laat<text:s/>ruimte voor de kleuters om te ontdekken en duik mee in hun verwondering.</text:p>
            <text:p text:style-name="P94"/>
          </table:table-cell>
          <table:covered-table-cell/>
          <table:covered-table-cell/>
        </table:table-row>
        <table:table-row table:style-name="TableRow95">
          <table:table-cell table:style-name="TableCell96" table:number-columns-spanned="3">
            <text:p text:style-name="P97"/>
            <text:p text:style-name="P98"/>
            <text:p text:style-name="P99">Je gaat samen met de kleuters afspraken maken, hen duidelijkheid bieden,<text:s/></text:p>
            <text:p text:style-name="P100">de verwachtingen helder maken</text:p>
            <text:p text:style-name="Standaard"/>
            <text:list text:style-name="LFO2" text:continue-numbering="true">
              <text:list-item>
                <text:p text:style-name="P101">Je maakt duidelijk wat de verwachtingen zijn<text:s/></text:p>
              </text:list-item>
              <text:list-item>
                <text:p text:style-name="P102">Je geeft een<text:s/>instructie, doet iets voor, start even mee op, gaat samen op ontdekking</text:p>
              </text:list-item>
              <text:list-item>
                <text:p text:style-name="P103">Je geeft eventueel criteria/eisen/uitdagingen mee</text:p>
              </text:list-item>
              <text:list-item>
                <text:p text:style-name="P104">Je maakt afspraken ivm organisatie, veiligheid, inhoud… (dit doe je SAMEN met je kleuters, zo ervaren zij de afspraken ook als zinvol)</text:p>
              </text:list-item>
            </text:list>
            <text:p text:style-name="Standaard"/>
            <text:p text:style-name="P105">Zorg dat iedereen goed weet wat hij/zij kan en mag doen. Niets is zo vervelend dan wanneer je niet goed weet wat er van je verwacht wordt. Op die manier gaan de kleuters zich meer competent voelen.</text:p>
            <text:p text:style-name="P106">Het is belangrijk om ook in deze fase voldoende ruimte te laten voor de kleuters en hen te betrekken zodat je contact blijft houden en niet te sturend bent.</text:p>
            <text:p text:style-name="P107"/>
            <text:p text:style-name="P108">De kleuters gaan aan de slag (zelfstandig of met begeleiding)</text:p>
            <text:p text:style-name="Standaard"/>
            <text:list text:style-name="LFO1" text:continue-numbering="true">
              <text:list-item>
                <text:p text:style-name="P109">De kleuters kunnen nu van start gaan. Welke handelingen kunnen de kleuters doen? Wat valt er te beleven, ontdekken voor hen? Wat wil je dat ze ervaren/leren? Probeer dit zo concreet mogelijk uit te schrijven en te zoeken naar<text:s/><text:span text:style-name="T110">rijke ontwikkelingskansen</text:span>.</text:p>
              </text:list-item>
            </text:list>
            <text:p text:style-name="Standaard"/>
            <text:list text:style-name="LFO1" text:continue-numbering="true">
              <text:list-item>
                <text:p text:style-name="P111">Welke prikkels kan je geven i.f.v. betrokkenheid? (denk aan: denkstimulerend, actiestimulerend, communicatiestimulerend) Wat ga jij doen/vertellen/vragen/tonen...?</text:p>
              </text:list-item>
            </text:list>
            <text:p text:style-name="Standaard"/>
            <text:list text:style-name="LFO1" text:continue-numbering="true">
              <text:list-item>
                <text:p text:style-name="P112">Hoe kan je doorheen je activiteit zorgen voor een duidelijke opbouw? (wat eerst, wat later...)</text:p>
              </text:list-item>
              <text:list-item>
                <text:p text:style-name="P113">Welke gradaties heb je voor ogen? (moeilijker/makkelijker maken; differentiatie)</text:p>
              </text:list-item>
            </text:list>
            <text:p text:style-name="Standaard"/>
            <text:p text:style-name="Standaard">! Je kan ingrijpen als je ziet dat het spel stilvalt</text:p>
            <text:p text:style-name="Standaard">! Denk ook aan de gemaakte afspraken, hier kan je terug naar verwijzen<text:s/></text:p>
            <text:p text:style-name="Standaard">! Mogelijks doen kleuters andere dingen dan die jij voor ogen had. Probeer hier ook flexibel mee om te gaan en kansen in te zien. Je<text:s/>voorbereiding is in geen geval een keurslijf waarvan je niet mag afwijken.</text:p>
            <text:p text:style-name="Standaard"/>
            <text:p text:style-name="Standaard"><text:span text:style-name="T114">Het is belangrijk om hier je<text:s/></text:span><text:span text:style-name="T115">doelen</text:span><text:span text:style-name="T116"><text:s/>goed voor ogen te houden. Wat staat centraal in deze activiteit? In functie hiervan begeleid je ook, zet je bepaalde materialen in, ondersteun j</text:span><text:span text:style-name="T117">e en bied je dingen aan. Op die manier kan je doelgericht aan de slag gaan in de klas.<text:s/></text:span></text:p>
            <text:p text:style-name="Standaard"/>
            <text:p text:style-name="P118">Denk aan voldoende handelingskansen*, ontwikkelingskansen en een logische opbouw in je activiteit. Dit is het voornaamste stuk in een voorbereiding en moet je dus heel<text:s/>concreet uitschrijven!<text:s/></text:p>
            <text:p text:style-name="P119">*Het gebruik van werkwoorden kan je hier helpen.<text:s/></text:p>
            <text:p text:style-name="Standaard"/>
          </table:table-cell>
          <table:covered-table-cell/>
          <table:covered-table-cell/>
        </table:table-row>
        <table:table-row table:style-name="TableRow120">
          <table:table-cell table:style-name="TableCell121" table:number-columns-spanned="3">
            <text:p text:style-name="P122">Slot</text:p>
          </table:table-cell>
          <table:covered-table-cell/>
          <table:covered-table-cell/>
        </table:table-row>
        <table:table-row table:style-name="TableRow123">
          <table:table-cell table:style-name="TableCell124" table:number-columns-spanned="3">
            <text:p text:style-name="P125"/>
            <text:p text:style-name="P126">Afsluiting</text:p>
            <text:p text:style-name="Standaard"/>
            <text:p text:style-name="Standaard">Bedenk hoe je de activiteit wil afronden, met ook oog voor ZiLL, WBV en BTH.</text:p>
            <text:p text:style-name="Standaard">Hierbij kan je ook terugdenken aan je inleiding.<text:s/></text:p>
            <text:soft-page-break/>
            <text:p text:style-name="P127">Als je in je inleiding<text:s/>gebruik hebt gemaakt van een handpop kan je deze bijvoorbeeld nu laten terugkeren. Als je gestart bent vanuit een probleem, kan je nu kijken of de oplossing werkt. Als je samen iets gedaan hebt, kan je de kleuters laten terugblikken op deze ervaring en ze<text:s/>samen reconstrueren… <text:s/></text:p>
            <text:p text:style-name="Standaard"/>
            <text:p text:style-name="Standaard">Mogelijks kan je deze activiteit ook verder zelfstandig aanbieden.</text:p>
            <text:p text:style-name="Standaard"/>
            <text:p text:style-name="P128">Terugblik, presenteren aan anderen, toonmoment</text:p>
            <text:p text:style-name="Standaard"/>
            <text:p text:style-name="Standaard">Het is fijn en zinvol om een moment of manier te voorzien waarbij kleuters hun ervaringen kunnen delen met<text:s/>elkaar. Dit kan verschillende doelen hebben (bv. anderen inspireren, kennis delen met elkaar, verbondenheid in de groep, taalstimulering, samen reflecteren...)<text:s/></text:p>
            <text:p text:style-name="Standaard"/>
            <text:p text:style-name="Standaard">Dit kan een klein toonmoment zijn, een kort vraagje in de kring, een tafel waar de kleuters hun werk op kunnen zetten, een filmpje of foto maken, aan een andere klas tonen…</text:p>
            <text:p text:style-name="Standaard"/>
            <text:p text:style-name="Standaard"/>
          </table:table-cell>
          <table:covered-table-cell/>
          <table:covered-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8" style:parent-style-name="Standaardalinea-lettertype" style:family="text">
      <style:text-properties fo:color="#E30046" fo:font-size="10pt" style:font-size-asian="10pt" style:font-size-complex="10pt"/>
    </style:style>
    <style:style style:name="P9" style:parent-style-name="Voettekst" style:family="paragraph">
      <style:text-properties fo:color="#E30046" fo:font-size="10pt" style:font-size-asian="10pt" style:font-size-complex="10pt"/>
    </style:style>
    <style:style style:family="graphic" style:name="a0" style:parent-style-name="Graphics">
      <style:graphic-properties fo:border="none" fo:background-color="transparent" style:wrap="parallel" style:wrap-contour="true" style:wrap-contour-mode="full" style:horizontal-rel="page-content" style:vertical-rel="paragraph" style:horizontal-pos="left" style:vertical-pos="from-top"/>
    </style:style>
  </office:automatic-styles>
  <office:master-styles>
    <style:master-page style:name="MP0" style:page-layout-name="PL0">
      <style:footer>
        <text:p text:style-name="Voettekst"><text:span text:style-name="T8"><draw:frame draw:z-index="251659264" draw:style-name="a0" draw:name="Afbeelding 1" text:anchor-type="paragraph" svg:x="0in" svg:y="0.07153in" svg:width="0.88107in" svg:height="0.33676in" style:rel-width="scale" style:rel-height="scale"><draw:image xlink:href="media/image1.jpg" xlink:type="simple" xlink:show="embed" xlink:actuate="onLoad"/><svg:title/><svg:desc/></draw:frame></text:span></text:p>
        <text:p text:style-name="P9">EBA kleuteronderwijs – campus Diepenbeek</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ese Allard</meta:initial-creator>
    <dc:creator>Marleen Stiers</dc:creator>
    <meta:creation-date>2022-11-14T14:37:00Z</meta:creation-date>
    <dc:date>2022-11-14T14:37:00Z</dc:date>
    <meta:template xlink:href="Normal" xlink:type="simple"/>
    <meta:editing-cycles>2</meta:editing-cycles>
    <meta:editing-duration>PT300S</meta:editing-duration>
    <meta:document-statistic meta:page-count="4" meta:paragraph-count="13" meta:word-count="1058" meta:character-count="6865" meta:row-count="48" meta:non-whitespace-character-count="5820"/>
  </office:meta>
</office:document-meta>
</file>